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P7" style:family="paragraph" style:parent-style-name="Text_20_body" style:list-style-name="L2">
      <style:paragraph-properties fo:margin-top="0cm" fo:margin-bottom="0cm" loext:contextual-spacing="false"/>
    </style:style>
    <style:style style:name="P8" style:family="paragraph" style:parent-style-name="Text_20_body" style:list-style-name="L3">
      <style:paragraph-properties fo:margin-top="0cm" fo:margin-bottom="0cm" loext:contextual-spacing="false"/>
    </style:style>
    <style:style style:name="P9" style:family="paragraph" style:parent-style-name="Text_20_body" style:list-style-name="L4">
      <style:paragraph-properties fo:margin-top="0cm" fo:margin-bottom="0cm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Gentile referente aziendale,</text:p>
      <text:p text:style-name="Text_20_body">le segnalo che l'Università degli Studi di Ferrara ha organizzato il <text:span text:style-name="Strong_20_Emphasis">CAREER DAY UNIFE 2020</text:span>, una giornata d'incontro tra aziende, docenti, studenti e neolaureati del nostro Ateneo.</text:p>
      <text:p text:style-name="Text_20_body">L'evento<text:span text:style-name="Strong_20_Emphasis"> </text:span>si svolgerà <text:span text:style-name="Strong_20_Emphasis">giovedì 4 giugno 2020 </text:span>c/o Ferrara Fiere Congressi, Via della Fiera 11 - 44124 Ferrara (FE)</text:p>
      <text:p text:style-name="Text_20_body">Ogni impresa avrà l’opportunità di:</text:p>
      <text:list xml:id="list4147713284" text:style-name="L1">
        <text:list-item>
          <text:p text:style-name="P6">avere a disposizione una postazione dedicata dove entrare in contatto con i candidati e raccogliere i curricula; </text:p>
        </text:list-item>
        <text:list-item>
          <text:p text:style-name="P1">scegliere tra gli studenti/laureati iscritti chi contattare in anticipo grazie all'invio preventivo, a nostra cura, della lista di tutti i partecipanti all'evento<text:span text:style-name="Emphasis">.</text:span> </text:p>
        </text:list-item>
      </text:list>
      <text:p text:style-name="Text_20_body"> </text:p>
      <text:p text:style-name="Text_20_body">La giornata si svolgerà secondo il seguente <text:span text:style-name="Strong_20_Emphasis">Programma</text:span>:</text:p>
      <text:list xml:id="list3008014335" text:style-name="L2">
        <text:list-item>
          <text:p text:style-name="P7"> 10,00 apertura degli Stand Aziendali; </text:p>
        </text:list-item>
        <text:list-item>
          <text:p text:style-name="P7"> 10,30 inizio dei Workshop Aziendali<text:span text:style-name="Strong_20_Emphasis">*</text:span> della durata di 20 minuti; </text:p>
        </text:list-item>
        <text:list-item>
          <text:p text:style-name="P2"> 16,00 chiusura lavori. </text:p>
        </text:list-item>
      </text:list>
      <text:p text:style-name="P5"><text:span text:style-name="Strong_20_Emphasis">*</text:span><text:span text:style-name="Emphasis">Gli Workshop Aziendali sono opzionali e numericamente limitati, il cui calendario verrà deciso dagli organizzatori in base ai settori aziendali di appartenenza. </text:span></text:p>
      <text:p text:style-name="P5"><text:span text:style-name="Strong_20_Emphasis"><text:span text:style-name="Emphasis"> </text:span></text:span></text:p>
      <text:p text:style-name="Text_20_body"><text:span text:style-name="Strong_20_Emphasis">Dipartimenti attivi presso l'Ateneo </text:span>(con relativo numero di Corsi di Laurea attivi): </text:p>
      <text:list xml:id="list511286343" text:style-name="L3">
        <text:list-item>
          <text:p text:style-name="P8"><text:a xlink:type="simple" xlink:href="http://architettura.unife.it/it" office:target-frame-name="_blank" xlink:show="new" text:style-name="Internet_20_link" text:visited-style-name="Visited_20_Internet_20_Link">Architettura (3)</text:a> </text:p>
        </text:list-item>
        <text:list-item>
          <text:p text:style-name="P8"><text:a xlink:type="simple" xlink:href="http://eco.unife.it/it" office:target-frame-name="_blank" xlink:show="new" text:style-name="Internet_20_link" text:visited-style-name="Visited_20_Internet_20_Link">Economia e Management (3)</text:a> </text:p>
        </text:list-item>
        <text:list-item>
          <text:p text:style-name="P8"><text:a xlink:type="simple" xlink:href="http://fst.unife.it/it" office:target-frame-name="_blank" xlink:show="new" text:style-name="Internet_20_link" text:visited-style-name="Visited_20_Internet_20_Link">Fisica e Scienze della Terra (4)</text:a> </text:p>
        </text:list-item>
        <text:list-item>
          <text:p text:style-name="P8"><text:a xlink:type="simple" xlink:href="http://giuri.unife.it/it" office:target-frame-name="_blank" xlink:show="new" text:style-name="Internet_20_link" text:visited-style-name="Visited_20_Internet_20_Link">Giurisprudenza (3)</text:a> </text:p>
        </text:list-item>
        <text:list-item>
          <text:p text:style-name="P8"><text:a xlink:type="simple" xlink:href="https://de.unife.it/it" office:target-frame-name="_blank" xlink:show="new" text:style-name="Internet_20_link" text:visited-style-name="Visited_20_Internet_20_Link">Ingegneria (9)</text:a> </text:p>
        </text:list-item>
        <text:list-item>
          <text:p text:style-name="P8"><text:a xlink:type="simple" xlink:href="http://dmi.unife.it/it" office:target-frame-name="_blank" xlink:show="new" text:style-name="Internet_20_link" text:visited-style-name="Visited_20_Internet_20_Link">Matematica e Informatica (3)</text:a> </text:p>
        </text:list-item>
        <text:list-item>
          <text:p text:style-name="P8"><text:a xlink:type="simple" xlink:href="https://mfp.unife.it/" office:target-frame-name="_blank" xlink:show="new" text:style-name="Internet_20_link" text:visited-style-name="Visited_20_Internet_20_Link">Facoltà di Medicina, Farmacia e Prevenzione (20)</text:a>: (<text:a xlink:type="simple" xlink:href="http://sm.unife.it/it" office:target-frame-name="_blank" xlink:show="new" text:style-name="Internet_20_link" text:visited-style-name="Visited_20_Internet_20_Link">Scienze Mediche</text:a>, <text:a xlink:type="simple" xlink:href="http://mcms.unife.it/it" office:target-frame-name="_blank" xlink:show="new" text:style-name="Internet_20_link" text:visited-style-name="Visited_20_Internet_20_Link">Morfologia, Chirurgia e Medicina Sperimentale</text:a>, <text:a xlink:type="simple" xlink:href="http://dipmedchir.unife.it/it" office:target-frame-name="_blank" xlink:show="new" text:style-name="Internet_20_link" text:visited-style-name="Visited_20_Internet_20_Link">Scienze Biomediche e Chirurgico Specialistiche</text:a>)   </text:p>
        </text:list-item>
        <text:list-item>
          <text:p text:style-name="P8"><text:a xlink:type="simple" xlink:href="http://scf.unife.it/it" office:target-frame-name="_blank" xlink:show="new" text:style-name="Internet_20_link" text:visited-style-name="Visited_20_Internet_20_Link">Scienze Chimiche e Farmaceutiche (3)</text:a> </text:p>
        </text:list-item>
        <text:list-item>
          <text:p text:style-name="P8"><text:a xlink:type="simple" xlink:href="http://sveb.unife.it/it" office:target-frame-name="_blank" xlink:show="new" text:style-name="Internet_20_link" text:visited-style-name="Visited_20_Internet_20_Link">Scienze della Vita e Biotecnologie (5)</text:a> </text:p>
        </text:list-item>
        <text:list-item>
          <text:p text:style-name="P3"><text:a xlink:type="simple" xlink:href="http://stum.unife.it/" office:target-frame-name="_blank" xlink:show="new" text:style-name="Internet_20_link" text:visited-style-name="Visited_20_Internet_20_Link">Studi Umanistici (9)</text:a> </text:p>
        </text:list-item>
      </text:list>
      <text:p text:style-name="Text_20_body">L’evento, rientrante nelle politiche di Ateneo volte a favorire: </text:p>
      <text:list xml:id="list3144801472" text:style-name="L4">
        <text:list-item>
          <text:p text:style-name="P9">l'inserimento lavorativo;  </text:p>
        </text:list-item>
        <text:list-item>
          <text:p text:style-name="P9">l'attivazione di tirocini curriculari e formativi; </text:p>
        </text:list-item>
        <text:list-item>
          <text:p text:style-name="P4">un primo contatto con chi deve svolgere la propria tesi di laurea;  </text:p>
        </text:list-item>
      </text:list>
      <text:p text:style-name="Text_20_body">vuole rappresentare un importante punto d'incontro tra aziende, referenti didattici, studenti e neolaureati.</text:p>
      <text:p text:style-name="Text_20_body"> 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0T19:18:31.023000000</meta:creation-date>
    <dc:date>2019-12-20T19:20:10.966000000</dc:date>
    <meta:editing-duration>PT1M47S</meta:editing-duration>
    <meta:editing-cycles>1</meta:editing-cycles>
    <meta:document-statistic meta:table-count="0" meta:image-count="0" meta:object-count="0" meta:page-count="1" meta:paragraph-count="30" meta:word-count="266" meta:character-count="1800" meta:non-whitespace-character-count="1548"/>
    <meta:generator>LibreOffice/6.0.2.1$Windows_X86_64 LibreOffice_project/f7f06a8f319e4b62f9bc5095aa112a65d2f3ac89</meta:generator>
  </office:meta>
</office:document-meta>
</file>